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augustus 2017, Nieuweweg 6, 4861 PZ</text:p>
            <text:p text:style-name="common-al">doorbreken draagmuur tussen woonkamer en keuk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90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0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0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09</meta:user-defined>
    <meta:user-defined meta:name="OVERHEIDop.GmbID/DC.identifier">gmb-2017-15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Z 6</meta:user-defined>
    <meta:user-defined meta:name="OVERHEIDop.woonplaats">Chaa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039 390594</meta:user-defined>
    <meta:user-defined meta:name="OVERHEIDop.versieInformatie"/>
  </office:meta>
</office:document-meta>
</file>