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 filmopname voor de kinderserie Hunterstreet op 4 september 2017, verzonden 29 augustus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0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0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0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6, filmopname voor de kinderserie Hunterstreet op 4 september 2017, verzond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07</meta:user-defined>
    <meta:user-defined meta:name="OVERHEIDop.GmbID/DC.identifier">gmb-2017-151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