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tichting Overburg, Amsterdamseweg 253, Amstelveen - Zaaknummer Z-2016/052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7</text:span>
          </text:p>
            <text:p text:style-name="common-al">Stichting Overbur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8 maart 2017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9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Stichting Overburg, Amsterdamseweg 253, Amstelveen - Zaaknummer Z-2016/052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90</meta:user-defined>
    <meta:user-defined meta:name="OVERHEIDop.GmbID/DC.identifier">gmb-2017-15190</meta:user-defined>
    <meta:user-defined meta:name="OVERHEID.TaxonomieBeleidsagenda/OVERHEID.category">Ruimte en infrastructuur | Organisatie en beleid</meta:user-defined>
    <meta:user-defined meta:name="OVERHEIDop.referentienummer">Z-2016/052264</meta:user-defined>
    <meta:user-defined meta:name="DCTERMS.abstract">Stichting Overbur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47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8 480807</meta:user-defined>
    <meta:user-defined meta:name="OVERHEIDop.versieInformatie"/>
  </office:meta>
</office:document-meta>
</file>