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4: verlenging beslistermijn aanvraag vergunning uitbreiding pand (OV 20160443/2622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december 2016</text:span> is de beslistermijn van deze aanvraag verlengd met maximaal zes weken. De uiterste beslisdatum is nu <text:span text:style-name="nadrukvet">20 februari 2017</text:span>. De aanvraag betreft het <text:span text:style-name="nadrukvet">uitbreiden/verbouwen van het restaurant (inclusief plaatsen/vervangen reclame, vlaggenmasten en terrein signs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4: verlenging beslistermijn aanvraag vergunning uitbreiding pand (OV 20160443/26228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19</meta:user-defined>
    <meta:user-defined meta:name="OVERHEIDop.GmbID/DC.identifier">gmb-2017-1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4</meta:user-defined>
    <meta:user-defined meta:name="OVERHEIDop.woonplaats">Joure</meta:user-defined>
    <meta:user-defined meta:name="OVERHEIDop.straatnaam">Se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536 552542</meta:user-defined>
    <meta:user-defined meta:name="OVERHEIDop.versieInformatie"/>
  </office:meta>
</office:document-meta>
</file>