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juli 2017:</text:p>
            <text:p text:style-name="common-al">-<text:span text:style-name="nadrukvet">Bosscheweg</text:span><text:span text:style-name="nadrukvet"> 55</text:span>: het renoveren van de woning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073-55 3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‘s-Hertogenbosch. U kunt dit verzoek ook digitaal indienen bij genoemde rechtbank via <text:a xlink:href="" xlink:type="simple">http://loket.rechtspraak.nl/bestuursrecht</text:a>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89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5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899</meta:user-defined>
    <meta:user-defined meta:name="OVERHEIDop.GmbID/DC.identifier">gmb-2017-151899</meta:user-defined>
    <meta:user-defined meta:name="OVERHEID.TaxonomieBeleidsagenda/OVERHEID.category">Ruimte en infrastructuur | Organisatie en beleid</meta:user-defined>
    <meta:user-defined meta:name="DCTERMS.abstract">Verleende omgevingsvergunning voor Bosscheweg 55 te Boxtel, het renover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H 55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43 400724</meta:user-defined>
    <meta:user-defined meta:name="OVERHEIDop.versieInformatie"/>
  </office:meta>
</office:document-meta>
</file>