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7</text:p>
            <text:p text:style-name="common-al">Aangevraagd op 21 augustus 2017</text:p>
            <text:p text:style-name="common-al">het bouwen van een woonhuis</text:p>
            <text:p text:style-name="common-al">Reguliere procedure voor de activiteiten: bouw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898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jlkrui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898</meta:user-defined>
    <meta:user-defined meta:name="OVERHEIDop.GmbID/DC.identifier">gmb-2017-151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4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45 410098</meta:user-defined>
    <meta:user-defined meta:name="OVERHEIDop.versieInformatie"/>
  </office:meta>
</office:document-meta>
</file>