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Kade (Melkfabriek Arnh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Zaaknummer 160840</text:p>
            <text:p text:style-name="common-al">Ondernemer Live</text:p>
            <text:p text:style-name="common-al">Data: 7 en 8 september 2017</text:p>
            <text:p text:style-name="last-al">Locatie: Nieuwe Kade (Melkfabriek Arnhem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9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Kade (Melkfabriek Arnh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96</meta:user-defined>
    <meta:user-defined meta:name="OVERHEIDop.GmbID/DC.identifier">gmb-2017-151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2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8 442848</meta:user-defined>
    <meta:user-defined meta:name="OVERHEIDop.versieInformatie"/>
  </office:meta>
</office:document-meta>
</file>