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38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erlengde Ratumsestraat 14b te Winterswijk </text:p>
            <text:p text:style-name="last-al">De melding en de bijbehorende bijlagen ligt vanaf 5 september 2017 gedurende twee weken op verzoek ter inzage bij de receptie, Stationsstraat 25. 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89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9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38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895</meta:user-defined>
    <meta:user-defined meta:name="OVERHEIDop.GmbID/DC.identifier">gmb-2017-151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R 14b</meta:user-defined>
    <meta:user-defined meta:name="OVERHEIDop.woonplaats">Winterswijk</meta:user-defined>
    <meta:user-defined meta:name="OVERHEIDop.straatnaam">Verlengde Ratumse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45 443439</meta:user-defined>
    <meta:user-defined meta:name="OVERHEIDop.versieInformatie"/>
  </office:meta>
</office:document-meta>
</file>