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7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9</text:p>
            <text:p text:style-name="common-al">Aangevraagd op 25 augustus 2017</text:p>
            <text:p text:style-name="common-al">het maken van een dakopbouw aan de achte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89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straat 7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894</meta:user-defined>
    <meta:user-defined meta:name="OVERHEIDop.GmbID/DC.identifier">gmb-2017-15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V 7d</meta:user-defined>
    <meta:user-defined meta:name="OVERHEIDop.woonplaats">Den Dung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1 408825</meta:user-defined>
    <meta:user-defined meta:name="OVERHEIDop.versieInformatie"/>
  </office:meta>
</office:document-meta>
</file>