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eltsedijk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64</text:p>
            <text:p text:style-name="common-al">Aangevraagd op 14 augustus 2017</text:p>
            <text:p text:style-name="common-al">het boren onder de Hasseltsedijk door t.b.v. een gierleiding van stal naar weiland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1892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sseltsedijk 2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1892</meta:user-defined>
    <meta:user-defined meta:name="OVERHEIDop.GmbID/DC.identifier">gmb-2017-151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K 22</meta:user-defined>
    <meta:user-defined meta:name="OVERHEIDop.woonplaats">Berlicum</meta:user-defined>
    <meta:user-defined meta:name="OVERHEIDop.straatnaam">Hasselt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16 410949</meta:user-defined>
    <meta:user-defined meta:name="OVERHEIDop.versieInformatie"/>
  </office:meta>
</office:document-meta>
</file>