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rfsingel 82, 9711 VX Groningen – vervangen aluminium kozijnen en beglazing middendeel schoolgebouw (19-01-2017, 2016731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8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rfsingel 82, 9711 VX Groningen – vervangen aluminium kozijnen en beglazing middendeel schoolgebouw (19-01-2017, 201673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89</meta:user-defined>
    <meta:user-defined meta:name="OVERHEIDop.GmbID/DC.identifier">gmb-2017-15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X 82</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0 582246</meta:user-defined>
    <meta:user-defined meta:name="OVERHEIDop.versieInformatie"/>
  </office:meta>
</office:document-meta>
</file>