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tuwelaan 2, 2017-03711, tijdelijke huisvesting Molenwiek, ontheffing handelen in strijd met regels ruimtelijke ordening, verzonden 29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88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8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8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tuwelaan 2, 2017-03711, tijdelijke huisvesting Molenwiek, ontheffing handelen in strijd met regels ruimtelijke ordening, verzonden 2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89</meta:user-defined>
    <meta:user-defined meta:name="OVERHEIDop.GmbID/DC.identifier">gmb-2017-151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V 2</meta:user-defined>
    <meta:user-defined meta:name="OVERHEIDop.woonplaats">Haarlem</meta:user-defined>
    <meta:user-defined meta:name="OVERHEIDop.straatnaam">Betuw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25 484834</meta:user-defined>
    <meta:user-defined meta:name="OVERHEIDop.versieInformatie"/>
  </office:meta>
</office:document-meta>
</file>