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rnelissteeg 5 D, 2017-03922, plaatsen pergola en diverse hekwerken dak, verzonden 2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188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8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rnelissteeg 5 D, 2017-03922, plaatsen pergola en diverse hekwerken dak, verzonden 2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80</meta:user-defined>
    <meta:user-defined meta:name="OVERHEIDop.GmbID/DC.identifier">gmb-2017-15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A 5d</meta:user-defined>
    <meta:user-defined meta:name="OVERHEIDop.woonplaats">Haarlem</meta:user-defined>
    <meta:user-defined meta:name="OVERHEIDop.straatnaam">Cornelisste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9 488036</meta:user-defined>
    <meta:user-defined meta:name="OVERHEIDop.versieInformatie"/>
  </office:meta>
</office:document-meta>
</file>