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PUBL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ISTRATIE AANDUIDING POLITIEKE GROEPERINGEN</text:p>
            <text:p text:style-name="common-al">HERINDELINGSVERKIEZINGEN MIDDEN-GRONINGEN</text:p>
            <text:p text:style-name="common-al">Dagtekening: Hoogezand, 30 augustus 2017</text:p>
            <text:p text:style-name="common-al">Het centraal stembureau voor de verkiezing van de leden van de raad van de gemeente Midden-Groningen; gelet op artikel G3, lid 5, van de Kieswet; maakt bekend dat op dinsdag 29 augustus 2017 is besloten de volgende aanduidingen van de genoemde politieke groeperingen te registreren in het register voor de verkiezing van de leden van de raad van de gemeente Midden-Groningen:</text:p>
            <text:p text:style-name="common-al">Politieke groepering: 	Gemeentebelangen Midden-Groningen</text:p>
            <text:p text:style-name="common-al">Aanduiding:		GemeenteBelangen Midden-Groningen</text:p>
            <text:p text:style-name="common-al">Politieke groepering: 	Leefbaar Midden Groningen</text:p>
            <text:p text:style-name="common-al">Aanduiding:		Leefbaar Midden Groningen</text:p>
            <text:p text:style-name="common-al">Politieke groepering: 	ROODGEWOON </text:p>
            <text:p text:style-name="common-al">Aanduiding:		ROODGEWOON </text:p>
            <text:p text:style-name="common-al">Op basis van de Algemene Wet Bestuursrecht, kunnen natuurlijke of rechtspersonen, die door de beschikking rechtstreeks in hun belang worden getroffen, daartegen beroep instellen bij de afdeling bestuursrechtspraak van de Raad van State. </text:p>
            <text:p text:style-name="common-al">Het beroepschrift moet op grond van artikel G5, lid 1, onder b, van de Kieswet, uiterlijk op de zesde dag na de dagtekening van deze kennisgeving worden ingediend bij de afdeling bestuursrechtspraak voornoemd, Postbus 20019, 2500 EA Den Haag.</text:p>
            <text:p text:style-name="common-al">Nadere inlichtingen betreffende de registratie worden door de gemeente Hoogezand-Sappemeer verstrekt, bureau verkiezingen, afdeling Publiekszaken, Gorecht-Oost 157, Hoogezand, tel: 0598-373737.</text:p>
            <text:p text:style-name="common-al">De voorzitter van het centraal stembureau voor verkiezing van de leden van de raad van de gemeente Midden-Groningen,</text:p>
            <text:p text:style-name="last-al">de heer P.M.M.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518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 PUBL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877</meta:user-defined>
    <meta:user-defined meta:name="OVERHEIDop.GmbID/DC.identifier">gmb-2017-151877</meta:user-defined>
    <meta:user-defined meta:name="OVERHEID.TaxonomieBeleidsagenda/OVERHEID.category">Bestuur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2CZ 5</meta:user-defined>
    <meta:user-defined meta:name="OVERHEIDop.woonplaats">Hoogezand</meta:user-defined>
    <meta:user-defined meta:name="OVERHEIDop.straatnaam">Burgemeester Tuinstraat</meta:user-defined>
    <meta:user-defined meta:name="OVERHEIDgvop.Informatietype/DC.type">Overige besluiten van algemene strekking</meta:user-defined>
    <meta:user-defined meta:name="OVERHEID.Gemeente/DCTERMS.publisher">Hoogezand-Sappemeer</meta:user-defined>
    <meta:user-defined meta:name="OVERHEID.Gemeente/OVERHEID.authority">Hoogezand-Sappemeer</meta:user-defined>
    <meta:user-defined meta:name="OVERHEID.EPSG28992/DC.spatial">246380 575358</meta:user-defined>
    <meta:user-defined meta:name="OVERHEIDop.versieInformatie"/>
  </office:meta>
</office:document-meta>
</file>