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chouwtjesplein 5, 2017-05172, veranderen voorgevel en uitvoeren stuc- en schilderwerk, verzonden 29 augustus 2017</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876</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76</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76</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Schouwtjesplein 5, 2017-05172, veranderen voorgevel en uitvoeren stuc- en schilderwerk, verzonden 29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876</meta:user-defined>
    <meta:user-defined meta:name="OVERHEIDop.GmbID/DC.identifier">gmb-2017-1518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P 5</meta:user-defined>
    <meta:user-defined meta:name="OVERHEIDop.woonplaats">Haarlem</meta:user-defined>
    <meta:user-defined meta:name="OVERHEIDop.straatnaam">Schouwtje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01 487283</meta:user-defined>
    <meta:user-defined meta:name="OVERHEIDop.versieInformatie"/>
  </office:meta>
</office:document-meta>
</file>