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eigerstraat 6, 2017-05142, vergroten zolderverdieping aan achterzijde, verzonden 29 augustus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87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7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7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Reigerstraat 6, 2017-05142, vergroten zolderverdieping aan achterzijde, verzonden 29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74</meta:user-defined>
    <meta:user-defined meta:name="OVERHEIDop.GmbID/DC.identifier">gmb-2017-151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D 6</meta:user-defined>
    <meta:user-defined meta:name="OVERHEIDop.woonplaats">Haarlem</meta:user-defined>
    <meta:user-defined meta:name="OVERHEIDop.straatnaam">Rei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67 492182</meta:user-defined>
    <meta:user-defined meta:name="OVERHEIDop.versieInformatie"/>
  </office:meta>
</office:document-meta>
</file>