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Stichting ASAP/ Burkin art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Evenementenvergunning </text:span>
            <text:span text:style-name="nadrukvet">Stichting ASAP/ Burkin art te Naarden</text:span>
          </text:p>
            <text:p text:style-name="common-al">Aan Stichting ASAP/ Burkin art voor de organisatie van festiviteiten/ activiteiten in het kader van een jubileumfeest op zondag 10 september op het Ruijsdaelplein aan de kant van de Utrechtse Poort. Als gevolg van het evenement zal het Ruijsdaelplein tussen 10.00 uur en 20.00 uur worden afgesloten voor verkeer.</text:p>
            <text:p text:style-name="common-al">(Verzonden 25 augustus 2017).</text:p>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1 september </text:span>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873</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73</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73</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Stichting ASAP/ Burkin art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873</meta:user-defined>
    <meta:user-defined meta:name="OVERHEIDop.GmbID/DC.identifier">gmb-2017-1518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RD 17</meta:user-defined>
    <meta:user-defined meta:name="OVERHEIDop.woonplaats">Naarden</meta:user-defined>
    <meta:user-defined meta:name="OVERHEIDop.straatnaam">Ruijsdaelplei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852 478638</meta:user-defined>
    <meta:user-defined meta:name="OVERHEIDop.versieInformatie"/>
  </office:meta>
</office:document-meta>
</file>