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reclame/aanleg uitrit) - Dirksland, Watertoren 35: aanleggen uitrit en plaatsen reclame, ontvangstdatum: 18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18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reclame/aanleg uitrit) - Dirksland, Watertoren 35: aanleggen uitrit en plaatsen reclame, ontvangstdatum: 18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7</meta:user-defined>
    <meta:user-defined meta:name="OVERHEIDop.GmbID/DC.identifier">gmb-2017-151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35a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75 418754</meta:user-defined>
    <meta:user-defined meta:name="OVERHEIDop.versieInformatie"/>
  </office:meta>
</office:document-meta>
</file>