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Nieuwe Manegeplein 9, 2017-04955, plaatsen drietal gierzwaluwkasten, verzonden 29 augustus 2017</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86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6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6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Nieuwe Manegeplein 9, 2017-04955, plaatsen drietal gierzwaluwkasten, verzonden 29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869</meta:user-defined>
    <meta:user-defined meta:name="OVERHEIDop.GmbID/DC.identifier">gmb-2017-151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GG 9</meta:user-defined>
    <meta:user-defined meta:name="OVERHEIDop.woonplaats">Haarlem</meta:user-defined>
    <meta:user-defined meta:name="OVERHEIDop.straatnaam">Nieuwe Maneg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1 489758</meta:user-defined>
    <meta:user-defined meta:name="OVERHEIDop.versieInformatie"/>
  </office:meta>
</office:document-meta>
</file>