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65\0971-AZK-51769, Raadhuisstraat 38b1 en Raadhuisstraat 38b2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65\0971-AZK-51769 voor het oprichten van 2 seniorenwoningen gelegen aan Raadhuisstraat 38b1 en Raadhuisstraat 38b2 te Urmond bij besluit van 30 augustus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86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65\0971-AZK-51769, Raadhuisstraat 38b1 en Raadhuisstraat 38b2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62</meta:user-defined>
    <meta:user-defined meta:name="OVERHEIDop.GmbID/DC.identifier">gmb-2017-15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D 38a</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3 333969</meta:user-defined>
    <meta:user-defined meta:name="OVERHEID.EPSG28992/DC.spatial">181818.19 333978.24</meta:user-defined>
    <meta:user-defined meta:name="OVERHEIDop.versieInformatie"/>
  </office:meta>
</office:document-meta>
</file>