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erdorperwaard 17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 september 2017</text:p>
            <text:p text:style-name="common-al">Activiteit: Verbreden en vervangen dakkapel 1ste verdieping en vervangen dakkapel 2de verdieping</text:p>
            <text:p text:style-name="common-al">WABO-Wabonummer: OV 479413</text:p>
            <text:p text:style-name="common-al">Datum ontvangst aanvraag: 29 augustus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51860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860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860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Werdorperwaard 17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1860</meta:user-defined>
    <meta:user-defined meta:name="OVERHEIDop.GmbID/DC.identifier">gmb-2017-151860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PR 17</meta:user-defined>
    <meta:user-defined meta:name="OVERHEIDop.woonplaats">Odijk</meta:user-defined>
    <meta:user-defined meta:name="OVERHEIDop.straatnaam">Werdorperwaard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4953 452002</meta:user-defined>
    <meta:user-defined meta:name="OVERHEIDop.versieInformatie"/>
  </office:meta>
</office:document-meta>
</file>