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oldweg 68/1, 9734 AE Groningen – direct vellen 1 boom (19-01-2017, 20177012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86</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86</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oldweg 68/1, 9734 AE Groningen – direct vellen 1 boom (19-01-2017, 201770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186</meta:user-defined>
    <meta:user-defined meta:name="OVERHEIDop.GmbID/DC.identifier">gmb-2017-15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E 68 13</meta:user-defined>
    <meta:user-defined meta:name="OVERHEIDop.woonplaats">Groningen</meta:user-defined>
    <meta:user-defined meta:name="OVERHEIDop.straatnaam">Wold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29 583527</meta:user-defined>
    <meta:user-defined meta:name="OVERHEIDop.versieInformatie"/>
  </office:meta>
</office:document-meta>
</file>