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Stichting Swing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 te hebben verleend voor:</text:p>
            <text:p text:style-name="tussenkopcur">
            <text:span text:style-name="nadrukvet">Evenementenvergunning Stichting Swing te Muiderberg</text:span>
          </text:p>
            <text:p text:style-name="common-al">Aan Stichting Swing op de Brink voor de organisatie van een evenement op zaterdag 2 september 2017 van 15.00 uur tot 0.00 uur op de Brink in Muiderberg. (Verzonden 24 augustus 2017).</text:p>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1 sept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855</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55</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55</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Stichting Swing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855</meta:user-defined>
    <meta:user-defined meta:name="OVERHEIDop.GmbID/DC.identifier">gmb-2017-1518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meta:user-defined>
    <meta:user-defined meta:name="OVERHEIDop.woonplaats">Muiderberg</meta:user-defined>
    <meta:user-defined meta:name="OVERHEIDop.straatnaam">Brink</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391 482167</meta:user-defined>
    <meta:user-defined meta:name="OVERHEIDop.versieInformatie"/>
  </office:meta>
</office:document-meta>
</file>