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68961 - Marialaan 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arialaan 2 te Ooij</text:p>
            <text:p text:style-name="tussenkopcur">Omschrijving : wijzigen van de gevel</text:p>
            <text:p text:style-name="tussenkopcur">Datum ontvangst : 29 augustus 2017 </text:p>
            <text:p text:style-name="tussenkopcur">Zaaknummer ODRN : W.Z17.105031.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84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4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4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68961 - Marialaan 2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46</meta:user-defined>
    <meta:user-defined meta:name="OVERHEIDop.GmbID/DC.identifier">gmb-2017-1518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J 2</meta:user-defined>
    <meta:user-defined meta:name="OVERHEIDop.woonplaats">Ooij</meta:user-defined>
    <meta:user-defined meta:name="OVERHEIDop.straatnaam">Maria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56 429623</meta:user-defined>
    <meta:user-defined meta:name="OVERHEIDop.versieInformatie"/>
  </office:meta>
</office:document-meta>
</file>