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kenessergracht 6a, 2017-06578, wijzigen bestemmingsplan, 28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4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4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4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kenessergracht 6a, 2017-06578, wijzigen bestemmingsplan,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40</meta:user-defined>
    <meta:user-defined meta:name="OVERHEIDop.GmbID/DC.identifier">gmb-2017-151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6a</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5 488693</meta:user-defined>
    <meta:user-defined meta:name="OVERHEIDop.versieInformatie"/>
  </office:meta>
</office:document-meta>
</file>