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kweg 2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17 een besluit genomen op de aanvraag met zaaknummer SXO-20171915 voor een evenementenvergunning voor de verkoping van de vrouwen vereniging 11-11-2017 op locatie Kerkweg 2 in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1838</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38</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38</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Kerkweg 2 in Berkenwou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838</meta:user-defined>
    <meta:user-defined meta:name="OVERHEIDop.GmbID/DC.identifier">gmb-2017-151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BT 5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8002.87 440213.05</meta:user-defined>
    <meta:user-defined meta:name="OVERHEIDop.versieInformatie"/>
  </office:meta>
</office:document-meta>
</file>