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staureren en   uitbreiden van een winkel met woning, Nachtegaalstraat 27 te Utrecht,   HZ_WABO-17-2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Nachtegaalstraat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38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staureren en uitbreiden van een winkel met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83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3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3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staureren en   uitbreiden van een winkel met woning, Nachtegaalstraat 27 te Utrecht,   HZ_WABO-17-23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35</meta:user-defined>
    <meta:user-defined meta:name="OVERHEIDop.GmbID/DC.identifier">gmb-2017-15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AB 27</meta:user-defined>
    <meta:user-defined meta:name="OVERHEIDop.woonplaats">Utrecht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28 456059</meta:user-defined>
    <meta:user-defined meta:name="OVERHEIDop.versieInformatie"/>
  </office:meta>
</office:document-meta>
</file>