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intrekking omgevingsvergunning ambtshalve Kortenoord 17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augustus 2017 heeft de Omgevingsdienst Midden-Holland namens de gemeente Zuidplas het besluit genomen om de omgevingsvergunning voor de bouw van een bedrijfspandop de locatie Kortenoord 17b in Nieuwerkerk aan den IJssel in te trekken. De intrekking is geregistreerd onder kenmerk 2017150362. De ingetrokken vergunning betreft:</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text:p>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30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83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3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3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Kortenoord 17b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32</meta:user-defined>
    <meta:user-defined meta:name="OVERHEIDop.GmbID/DC.identifier">gmb-2017-151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D 17b</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916 442731</meta:user-defined>
    <meta:user-defined meta:name="OVERHEIDop.versieInformatie"/>
  </office:meta>
</office:document-meta>
</file>