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 perceel kadastraal bekend als gemeente Krimpen aan de Lek, sectie A, nummer 455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7 een besluit genomen op de uitgebreide aanvraag met zaaknummer SXO-20170893 voor een omgevingsvergunning voor het realiseren van uitzichtpunt "de Beverbrug" op het eiland de Zaag op locatie een perceel kadastraal bekend als gemeente Krimpen aan de Lek, sectie A, nummer 455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82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2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2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 perceel kadastraal bekend als gemeente Krimpen aan de Lek, sectie A, nummer 45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25</meta:user-defined>
    <meta:user-defined meta:name="OVERHEIDop.GmbID/DC.identifier">gmb-2017-151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606.02 434003.9</meta:user-defined>
    <meta:user-defined meta:name="OVERHEIDop.versieInformatie"/>
  </office:meta>
</office:document-meta>
</file>