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 Kruisstraat 1 te Nieuw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7 hebben wij een aanvraag van een omgevingsvergunning activiteit ‘bouwen’  ontvangen voor de uitbreiding van de bestaande woning, gelegen aan de Rode Kruisstraat 1, 4681 AP te Nieuw-Vossemeer. Deze aanvraag is geregistreerd onder nummer ZK1700377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180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Kruisstraat 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08</meta:user-defined>
    <meta:user-defined meta:name="OVERHEIDop.GmbID/DC.identifier">gmb-2017-151808</meta:user-defined>
    <meta:user-defined meta:name="OVERHEID.TaxonomieBeleidsagenda/OVERHEID.category">Ruimte en infrastructuur | Organisatie en beleid</meta:user-defined>
    <meta:user-defined meta:name="OVERHEIDop.referentienummer">ZK1700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P 1</meta:user-defined>
    <meta:user-defined meta:name="OVERHEIDop.woonplaats">Nieuw-Vossemeer</meta:user-defined>
    <meta:user-defined meta:name="OVERHEIDop.straatnaam">Rode Kruis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821 400606</meta:user-defined>
    <meta:user-defined meta:name="OVERHEIDop.versieInformatie"/>
  </office:meta>
</office:document-meta>
</file>