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restaurant Trinity's, Marktstraat 22, Aalsmeer - Zaaknummer Z-2017/027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augustus 2017</text:span>
          </text:p>
            <text:p text:style-name="common-al">restaurant Trinity'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80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0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0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restaurant Trinity's, Marktstraat 22, Aalsmeer - Zaaknummer Z-2017/0275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1807</meta:user-defined>
    <meta:user-defined meta:name="OVERHEIDop.GmbID/DC.identifier">gmb-2017-151807</meta:user-defined>
    <meta:user-defined meta:name="OVERHEID.TaxonomieBeleidsagenda/OVERHEID.category">Ruimte en infrastructuur | Organisatie en beleid</meta:user-defined>
    <meta:user-defined meta:name="OVERHEIDop.referentienummer">Z-2017/027529</meta:user-defined>
    <meta:user-defined meta:name="DCTERMS.abstract">restaurant Trinity'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E 22</meta:user-defined>
    <meta:user-defined meta:name="OVERHEIDop.woonplaats">Aalsmeer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46 475743</meta:user-defined>
    <meta:user-defined meta:name="OVERHEIDop.versieInformatie"/>
  </office:meta>
</office:document-meta>
</file>