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traat 8 te Nijmegen: Opnieuw starten van het spelen van het carillo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17</text:p>
            <text:p text:style-name="common-al">
            <text:span text:style-name="nadrukvet">Omschrijving: </text:span>Opnieuw starten van het spelen van het carillon (Koningstraat 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5758.01</text:p>
            <text:p text:style-name="common-al">
            <text:span text:style-name="nadrukvet">Product: </text:span>meldingen</text:p>
            <text:p text:style-name="common-al">
            <text:span text:style-name="nadrukvet">Ontvangst: </text:span>10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67B27B9-6D7D-4539-B4F0-8575978E79FB" xlink:type="simple">http://www.nijmegen.nl/vergunningpagina/?guid=A67B27B9-6D7D-4539-B4F0-8575978E79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03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803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traat 8 te Nijmegen: Opnieuw starten van het spelen van het carillo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803</meta:user-defined>
    <meta:user-defined meta:name="OVERHEIDop.GmbID/DC.identifier">gmb-2017-151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LB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20.42 428653.73</meta:user-defined>
    <meta:user-defined meta:name="OVERHEIDop.versieInformatie"/>
  </office:meta>
</office:document-meta>
</file>