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Hoannekamp 34: verleende vergunning op grond van artikel 15 en 16 van de Leegstandwet (LW 20160019/1940492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december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Hoannekamp 34: verleende vergunning op grond van artikel 15 en 16 van de Leegstandwet (LW 20160019/194049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18</meta:user-defined>
    <meta:user-defined meta:name="OVERHEIDop.GmbID/DC.identifier">gmb-2017-1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T 34</meta:user-defined>
    <meta:user-defined meta:name="OVERHEIDop.woonplaats">Langweer</meta:user-defined>
    <meta:user-defined meta:name="OVERHEIDop.straatnaam">Hoann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10 552201</meta:user-defined>
    <meta:user-defined meta:name="OVERHEIDop.versieInformatie"/>
  </office:meta>
</office:document-meta>
</file>