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Bonkelaar 28 te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17 heeft de gemeente een aanvraag ontvangen voor een omgevingsvergunning op het perceel Bonkelaar 28 te Avenhorn. De aanvraag is geregistreerd onder zaaknummer 2017-HZ-039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51798</text:span><text:line-break/><text:date style:data-style-name="dag" text:fixed="true" text:date-value="2017-09-18"/><text:line-break/><text:date style:data-style-name="jaar" text:fixed="true" text:date-value="2017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798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798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onkelaar 28 te Av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8</meta:user-defined>
    <meta:user-defined meta:name="OVERHEIDop.publicationIssue">151798</meta:user-defined>
    <meta:user-defined meta:name="OVERHEIDop.GmbID/DC.identifier">gmb-2017-1517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33GR 26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5465 514765</meta:user-defined>
    <meta:user-defined meta:name="OVERHEIDop.versieInformatie"/>
  </office:meta>
</office:document-meta>
</file>