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argrietlaan 7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Bronckhorst een besluit genomen op de aanvraag voor een omgevingsvergunning. De aanvraag is geregistreerd onder kenmerk SXO44173660. De aanvraag gaat over het verbreden van een uitrit aan de Margrietlaan 7 in Vorden. De bezwaartermijn start op 31 augustus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9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rietlaan 7 in Vorden,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97</meta:user-defined>
    <meta:user-defined meta:name="OVERHEIDop.GmbID/DC.identifier">gmb-2017-15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7831</meta:user-defined>
    <meta:user-defined meta:name="OVERHEIDop.externeBijlage">vergunning|exb-2017-37832</meta:user-defined>
    <meta:user-defined meta:name="OVERHEIDop.externeBijlage">tekening uitrit|exb-2017-37833</meta:user-defined>
    <meta:user-defined meta:name="OVERHEID.EPSG28992/DC.spatial">218252 457304</meta:user-defined>
    <meta:user-defined meta:name="OVERHEID.EPSG28992/DC.spatial">218260.64 457312.46</meta:user-defined>
    <meta:user-defined meta:name="OVERHEIDop.versieInformatie"/>
  </office:meta>
</office:document-meta>
</file>