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concept saneringsprogramma Wet geluidhinder project Uterweg - Eind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voor een aantal woningen aan de Uterweg-Einderstraat te Heerlen een concept-saneringsprogramma hebben opgesteld.Het concept-saneringsprogramma voor de Uterweg-Einderstraat heeft betrekking op het aanbrengen van geluidreducerend asfalt. Ten behoeve van de verbetering van het akoestische klimaat zal in de Uterweg geluidreducerend asfalt worden aangebracht. Aangezien daardoor de geluidbelasting op de gevel van een aantal zogenaamde B-lijstwoningen met maximaal 3,8 dB zal afnemen, komt deze maatregel (voor wat betreft een lengte van 184 meter) voor subsidie in het kader van de Subsidieregeling sanering wegverkeerslawaai in aanmerking. Het betreft de woningen aan de Einderstraat 1E, 3 A t/m C en de woningen aan de Uterweg 3 - 5, 13 - 47 t/m 57, 89 t/m 93, 121, 100 - 104 t/m 108, 108 A en 108 B, 114 - 116 - 124.</text:p>
            <text:p text:style-name="common-al"/>
            <text:p text:style-name="common-al">Voor de betreffende woningen wordt door het aanbrengen van geluidreducerend asfalt een reductie van maximaal 3,8 dB bereikt. Voor deze woningen zal te zijner tijd door het Ministerie van I en M een zogenaamde hogere waarde worden vastgesteld.Ten behoeve van het verkrijgen van subsidie voor het aanbrengen van geluidreducerend asfalt (project Uterweg- Einderstraat) moet een saneringsprogramma worden vastgesteld en moet het saneringsprogramma een openbare voorbereidingsprocedure volgens artikel 3.4 van de Algemene wet bestuursrecht doorlopen. </text:p>
            <text:p text:style-name="common-al"/>
            <text:p text:style-name="last-al">Daaraan voorafgaand dient het concept- saneringsprogramma gedurende 6 weken ter inzage worden gelegd.Het concept-saneringsprogramma bestaande uit o.m. het akoestisch onderzoek en het subsidieverzoek ligt met ingang van 1 september gedurende zes weken ter inzage bij de Infobalie in de Publiekshal van de gemeente Heerlen, Geleenstraat 27, op maandag, dinsdag, woensdag en vrijdag van 8.30 tot 16.00 uur en op donderdag van 8.30 tot 20.00 uur.Gedurende deze periode kan degene wiens belang rechtstreeks is betrokken bij dit concept- saneringsprogramma zijn zienswijze schriftelijk dan wel mondeling kenbaar maken.Schriftelijke zienswijzen met betrekking tot het project Uterweg-Einderstraat dienen onder vermelding van zaaknummer 17138178 te worden gericht aan Burgemeester en wethouders van Heerlen, ter attentie van de Afdeling Ruimtelijke en Economische Ontwikkelingen, Bureau Bestemmingsplannen en Milieumaatregelen, Postbus 1, 6400 AA te Heerlen. Voor het inbrengen van een mondelinge zienswijze alsook voor een mondelinge toelichting op de stukken of inzage buiten de bovenvermelde uren kunt u telefonisch een afspraak maken met mevrouw Karin Coenen via het telefoonnummer 14045. Vanuit het buitenland is het telefoonnummer + 31 45 5 60 50 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79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concept saneringsprogramma Wet geluidhinder project Uterweg - Eind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96</meta:user-defined>
    <meta:user-defined meta:name="OVERHEIDop.GmbID/DC.identifier">gmb-2017-151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SR 70</meta:user-defined>
    <meta:user-defined meta:name="OVERHEIDop.woonplaats">Heerlen</meta:user-defined>
    <meta:user-defined meta:name="OVERHEIDop.straatnaam">Uterweg</meta:user-defined>
    <meta:user-defined meta:name="OVERHEID.PostcodeHuisnummer/OVERHEIDop.postcodeHuisnummer">6414NJ 48</meta:user-defined>
    <meta:user-defined meta:name="OVERHEIDop.straatnaam">Einder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995 326484</meta:user-defined>
    <meta:user-defined meta:name="OVERHEID.EPSG28992/DC.spatial">195479 326676</meta:user-defined>
    <meta:user-defined meta:name="OVERHEIDop.versieInformatie"/>
  </office:meta>
</office:document-meta>
</file>