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Kleine A 1-3 (zaaknummer 21573-2017)</text:p>
      <text:section text:name="zakelijke-mededeling_id1-3-2" text:style-name="zakelijke-mededeling">
        <text:section text:name="zakelijke-mededeling-tekst_id1-3-2-1" text:style-name="zakelijke-mededeling-tekst">
          <text:section text:name="tekst_id1-3-2-1-1" text:style-name="tekst">
            <text:p text:style-name="common-al">Juice Promotions vraagt vergunning voor het innemen van een incidentele standplaats voor promotiewerkzaamheden op <text:span text:style-name="nadrukvet">12 oktober 2017</text:span> op de locatie<text:span text:style-name="nadrukvet"> Kleine A 1-3 (t.h.v. Kruidv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9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9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9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Kleine A 1-3 (zaaknummer 2157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95</meta:user-defined>
    <meta:user-defined meta:name="OVERHEIDop.GmbID/DC.identifier">gmb-2017-1517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S 1</meta:user-defined>
    <meta:user-defined meta:name="OVERHEIDop.woonplaats">Zwolle</meta:user-defined>
    <meta:user-defined meta:name="OVERHEIDop.straatnaam">Kleine a</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89 503113</meta:user-defined>
    <meta:user-defined meta:name="OVERHEIDop.versieInformatie"/>
  </office:meta>
</office:document-meta>
</file>