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anderen van de voorgevel op het perceel Weerdhuisweg 24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ugustus 2017 heeft de gemeente Dalfsen een aanvraag ontvangen voor het veranderen van de voorgevel op het perceel Weerdhuisweg 24A in Lemelerveld. De aanvraag is geregistreerd onder zaaknummer Z/17/56823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79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9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9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anderen van de voorgevel op het perceel Weerdhuisweg 24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1790</meta:user-defined>
    <meta:user-defined meta:name="OVERHEIDop.GmbID/DC.identifier">gmb-2017-151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W 24a</meta:user-defined>
    <meta:user-defined meta:name="OVERHEID.PostcodeHuisnummer/OVERHEIDop.postcodeHuisnummer">8152BW 2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141 495785</meta:user-defined>
    <meta:user-defined meta:name="OVERHEID.EPSG28992/DC.spatial">219140.03 495813.04</meta:user-defined>
    <meta:user-defined meta:name="OVERHEIDop.versieInformatie"/>
  </office:meta>
</office:document-meta>
</file>