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iddelharnis, Westelijke Achterweg 52: verbouwen schuur, ontvangstdatum: 25/01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5179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79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79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Middelharnis, Westelijke Achterweg 52: verbouwen schuur, ontvangstdatum: 25/01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179</meta:user-defined>
    <meta:user-defined meta:name="OVERHEIDop.GmbID/DC.identifier">gmb-2017-151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EH</meta:user-defined>
    <meta:user-defined meta:name="OVERHEIDop.woonplaats">Middelharnis</meta:user-defined>
    <meta:user-defined meta:name="OVERHEIDop.straatnaam">Westelijke Achter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553 419513</meta:user-defined>
    <meta:user-defined meta:name="OVERHEIDop.versieInformatie"/>
  </office:meta>
</office:document-meta>
</file>