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raaf Willem de Oudelaan 4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text:span text:style-name="nadrukvet"><text:span text:style-name="nadrukcur">omgevingsvergunningen:</text:span></text:span></text:span>
            </text:span>
            <text:span text:style-name="nadrukvet"/>
            <text:span text:style-name="nadrukvet"/>
          </text:p>
            <text:p text:style-name="common-al">Graaf Willem de Oudelaan 47, 1412 AN Naarden</text:p>
            <text:p text:style-name="common-al">Het intern constructief wijzigen van de woning.</text:p>
            <text:p text:style-name="common-al">22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1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78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aaf Willem de Oudelaan 4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87</meta:user-defined>
    <meta:user-defined meta:name="OVERHEIDop.GmbID/DC.identifier">gmb-2017-151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N 47</meta:user-defined>
    <meta:user-defined meta:name="OVERHEIDop.woonplaats">Naarden</meta:user-defined>
    <meta:user-defined meta:name="OVERHEIDop.straatnaam">Graaf Willem de Ou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02 477706</meta:user-defined>
    <meta:user-defined meta:name="OVERHEIDop.versieInformatie"/>
  </office:meta>
</office:document-meta>
</file>