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plaatsing terras bij het horecabedrijfPodium Café “De Graauwe Hengst”, Lange Haven 28, 3111 C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9 augustus 2017 <text:span text:style-name="nadrukvet">voor een periode t/m december 2017</text:span> een exploitatie- en drank- en horecavergunning verleend in verband met het plaatsen van een terras op de kade van de Lange Haven voor het horecabedrijf Podium Café “De Graauwe Hengst”, gevestigd aan Lange Haven 28 te Schiedam.</text:p>
            <text:p text:style-name="common-al">Het terras is gesitueerd op de kade voor het horecabedrijf. Het terras zal bestaan uit 7 tafels en 28 zitplaatsen. </text:p>
            <text:p text:style-name="common-al">De verleende openingstijden voor het terras zijn:</text:p>
            <text:p text:style-name="common-al">-maandag tot en met zondag van 07.00 uur - 01.00 uur</text:p>
            <text:p text:style-name="common-al">Vanaf 6 september 2017 ligt een afschrift van de verleende vergunning, gedurende zes weken gerekend vanaf de datum van het besluit, ter inzage bij het Klant Contact Centrum (Omgevingsloket), Stadserf 1 te Schiedam.</text:p>
            <text:p text:style-name="common-al">Gedurende zes weken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8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8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plaatsing terras bij het horecabedrijfPodium Café “De Graauwe Hengst”, Lange Haven 28, 3111 CG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86</meta:user-defined>
    <meta:user-defined meta:name="OVERHEIDop.GmbID/DC.identifier">gmb-2017-151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G 28</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74 436674</meta:user-defined>
    <meta:user-defined meta:name="OVERHEIDop.versieInformatie"/>
  </office:meta>
</office:document-meta>
</file>