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Oos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7 een besluit genomen op de aanvraag met zaaknummer SXO-20172059 voor een evenementenvergunning voor een personeelsfeest op 15-09-2017 van 16:00 tot 00:00 uur op locatie Lekdijk-Oost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8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dijk-Oost 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85</meta:user-defined>
    <meta:user-defined meta:name="OVERHEIDop.GmbID/DC.identifier">gmb-2017-15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82.1 439587.6</meta:user-defined>
    <meta:user-defined meta:name="OVERHEIDop.versieInformatie"/>
  </office:meta>
</office:document-meta>
</file>