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ussummer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Bussummerstraat 2, 1411 PM Naarden</text:p>
            <text:p text:style-name="common-al">Het vervangen van de bestaande erfafscheiding door tuinmuren en het kappen van twee Gleditsias op het zijerf van de woning.</text:p>
            <text:p text:style-name="common-al">23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1 sept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78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8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8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ussummerstraat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80</meta:user-defined>
    <meta:user-defined meta:name="OVERHEIDop.GmbID/DC.identifier">gmb-2017-151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M 2</meta:user-defined>
    <meta:user-defined meta:name="OVERHEIDop.woonplaats">Naarden</meta:user-defined>
    <meta:user-defined meta:name="OVERHEIDop.straatnaam">Bussumm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29 478636</meta:user-defined>
    <meta:user-defined meta:name="OVERHEIDop.versieInformatie"/>
  </office:meta>
</office:document-meta>
</file>