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Hoendiep 124, 9743 AP Groningen – vellen 1 boom (20-01-2017, 201673255)</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178</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78</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78</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Hoendiep 124, 9743 AP Groningen – vellen 1 boom (20-01-2017, 20167325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178</meta:user-defined>
    <meta:user-defined meta:name="OVERHEIDop.GmbID/DC.identifier">gmb-2017-151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AP 124</meta:user-defined>
    <meta:user-defined meta:name="OVERHEIDop.woonplaats">Groningen</meta:user-defined>
    <meta:user-defined meta:name="OVERHEIDop.straatnaam">Hoendiep</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114 581621</meta:user-defined>
    <meta:user-defined meta:name="OVERHEIDop.versieInformatie"/>
  </office:meta>
</office:document-meta>
</file>