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Grootebroek</text:p>
      <text:section text:name="zakelijke-mededeling_id1-3-2" text:style-name="zakelijke-mededeling">
        <text:section text:name="zakelijke-mededeling-tekst_id1-3-2-1" text:style-name="zakelijke-mededeling-tekst">
          <text:section text:name="tekst_id1-3-2-1-1" text:style-name="tekst">
            <text:p text:style-name="common-al">Op 29 augustus 2017 is vergunning verleend voor het houden van Kermis Grootebroek. Het evenement wordt gehouden op vrijdag 22 september 2017 tot en met zondag 24 september 2017 op het parkeerterrein Excelsior, Raadhuislaan 6 te Grootebroek. </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77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Groot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79</meta:user-defined>
    <meta:user-defined meta:name="OVERHEIDop.GmbID/DC.identifier">gmb-2017-151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