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Bonkel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15-06--2017</text:p>
            <text:p text:style-name="common-al">Vergunningszaak: Omgevingsvergunning</text:p>
            <text:p text:style-name="common-al">Dossiernummer: WABO17/01041</text:p>
            <text:p text:style-name="common-al">Locatie: Bonkelaar te Heiloo</text:p>
            <text:p text:style-name="common-al">Activiteit: bouwen 2 woongebouwen</text:p>
            <text:p text:style-name="common-al">Fase: Proceduretermijn verlengd tot 18 oktober 2017</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77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Bonk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75</meta:user-defined>
    <meta:user-defined meta:name="OVERHEIDop.GmbID/DC.identifier">gmb-2017-151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Z 8</meta:user-defined>
    <meta:user-defined meta:name="OVERHEIDop.woonplaats">Heiloo</meta:user-defined>
    <meta:user-defined meta:name="OVERHEIDop.straatnaam">Bonkelaar</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874 513662</meta:user-defined>
    <meta:user-defined meta:name="OVERHEIDop.versieInformatie"/>
  </office:meta>
</office:document-meta>
</file>