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selingseweg 10  te Nijmegen: melding mobiel breken bouw-en sloopafval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9-2017</text:p>
            <text:p text:style-name="common-al">
            <text:span text:style-name="nadrukvet">Omschrijving: </text:span>melding mobiel breken bouw-en sloopafval (Winselingseweg 10  te Nijmegen)</text:p>
            <text:p text:style-name="common-al">
            <text:span text:style-name="nadrukvet">Activiteiten: </text:span>Mobiele puinbreker; </text:p>
            <text:p text:style-name="common-al">
            <text:span text:style-name="nadrukvet">Zaaknummer: </text:span>W.Z17.106055.01</text:p>
            <text:p text:style-name="common-al">
            <text:span text:style-name="nadrukvet">Product: </text:span>meldingen</text:p>
            <text:p text:style-name="common-al">
            <text:span text:style-name="nadrukvet">Ontvangst: </text:span>29-08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D469B175-EE9C-4BFB-A57A-D7E6AAB16184" xlink:type="simple">http://www.nijmegen.nl/vergunningpagina/?guid=D469B175-EE9C-4BFB-A57A-D7E6AAB1618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1774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774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774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nselingseweg 10  te Nijmegen: melding mobiel breken bouw-en sloopafval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1774</meta:user-defined>
    <meta:user-defined meta:name="OVERHEIDop.GmbID/DC.identifier">gmb-2017-1517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AK 10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285.56 429812.44</meta:user-defined>
    <meta:user-defined meta:name="OVERHEIDop.versieInformatie"/>
  </office:meta>
</office:document-meta>
</file>