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reweg 78a, 9725 AG Groningen – omkleden bestaande fietsenberging kliniek (23-01-2017, 20167327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7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reweg 78a, 9725 AG Groningen – omkleden bestaande fietsenberging kliniek (23-01-2017, 2016732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177</meta:user-defined>
    <meta:user-defined meta:name="OVERHEIDop.GmbID/DC.identifier">gmb-2017-15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G 78a</meta:user-defined>
    <meta:user-defined meta:name="OVERHEIDop.woonplaats">Groningen</meta:user-defined>
    <meta:user-defined meta:name="OVERHEIDop.straatnaam">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02 580842</meta:user-defined>
    <meta:user-defined meta:name="OVERHEIDop.versieInformatie"/>
  </office:meta>
</office:document-meta>
</file>