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almvogellaan kavel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Palmvogellaan kavel 3, Bussum</text:p>
            <text:p text:style-name="common-al">Het nieuw bouwen van een woning op kavel 3.</text:p>
            <text:p text:style-name="common-al">25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76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lmvogellaan kavel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68</meta:user-defined>
    <meta:user-defined meta:name="OVERHEIDop.GmbID/DC.identifier">gmb-2017-151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L</meta:user-defined>
    <meta:user-defined meta:name="OVERHEIDop.woonplaats">Bussum</meta:user-defined>
    <meta:user-defined meta:name="OVERHEIDop.straatnaam">Roodbor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27 475793</meta:user-defined>
    <meta:user-defined meta:name="OVERHEIDop.versieInformatie"/>
  </office:meta>
</office:document-meta>
</file>