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mond aan Zee, op aanvraag van PWN Duinlandjesvereniging “De Noord “, het verlenen van een evenementenvergunning voor het organiseren van een open dag in het duinterrein op zondag 10 september 2017.  (verzenddatum besluit 25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it besluit kunt u na afspraak inzien in het gemeentehuis van Bergen. Binnen zes weken na datum van verzending van het besluit, kunnen belanghebbenden een bezwaarschrift indienen bij het college vanBergen. De datum van verzending staat bij het besluit. Voor meer informatie kunt u tijdens 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176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6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6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mond aan Zee, op aanvraag van PWN Duinlandjesvereniging “De Noord “, het verlenen van een evenementenvergunning voor het organiseren van een open dag in het duinterrein op zondag 10 september 2017.  (verzenddatum besluit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764</meta:user-defined>
    <meta:user-defined meta:name="OVERHEIDop.GmbID/DC.identifier">gmb-2017-151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K 1</meta:user-defined>
    <meta:user-defined meta:name="OVERHEIDop.woonplaats">Egmond aan Zee</meta:user-defined>
    <meta:user-defined meta:name="OVERHEIDop.straatnaam">Zwarten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443 515366</meta:user-defined>
    <meta:user-defined meta:name="OVERHEIDop.versieInformatie"/>
  </office:meta>
</office:document-meta>
</file>